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mbria" fo:font-size="14pt" fo:font-weight="bold" officeooo:rsid="0008e1f6" officeooo:paragraph-rsid="0008e1f6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mbria" fo:font-size="14pt" officeooo:rsid="0008e1f6" officeooo:paragraph-rsid="0008e1f6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mbria" fo:font-size="14pt" officeooo:rsid="00099b69" officeooo:paragraph-rsid="00099b69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4pt" officeooo:rsid="00099b69" officeooo:paragraph-rsid="000d77a0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mbria" fo:font-size="14pt" officeooo:rsid="000bd7ee" officeooo:paragraph-rsid="000bd7ee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mbria" fo:font-size="14pt" officeooo:paragraph-rsid="00099b69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 fo:font-size="14pt" officeooo:paragraph-rsid="000b5a1d" style:font-size-asian="14pt" style:font-size-complex="14pt"/>
    </style:style>
    <style:style style:name="T1" style:family="text">
      <style:text-properties officeooo:rsid="00099b69"/>
    </style:style>
    <style:style style:name="T2" style:family="text">
      <style:text-properties officeooo:rsid="000b5a1d"/>
    </style:style>
    <style:style style:name="T3" style:family="text">
      <style:text-properties officeooo:rsid="000bd7ee"/>
    </style:style>
    <style:style style:name="T4" style:family="text">
      <style:text-properties officeooo:rsid="000d77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vereto: inaugurato il parcheggio di attestamento e il sottopassaggio ferroviario</text:p>
      <text:p text:style-name="P2">Alla presenza del Sindaco Francesco Valduga, dell’Assessore Provinciale Achille Spinelli, del dirigente di RFI <text:s/><text:span text:style-name="T1">e il Presidente di Trentino Trasporti, Diego Salvatore</text:span></text:p>
      <text:p text:style-name="P2"/>
      <text:p text:style-name="P3">Aperto da poco più di una settimana, è stato presentato ufficialmente stamani il nuovo sottopassaggio della stazione di Rovereto che, insieme al parcheggio di attestamento, rappresenta una vera rivoluzione per la città.</text:p>
      <text:p text:style-name="P3">Il tunnel, che passa sotto la ferrovia <text:span text:style-name="T4">e collega i binari</text:span>, unisce Piazzale Orsi con Via Zeni, trasformando così la stazione in bifronte e permettendo lo sviluppo di un nuovo polo intermodale che si completerà con la stazione della autocorriere. Un progetto ambizioso, perseguito per anni, e giunto ora a conclusione della prima parte. Già oggi sono moltissimi gli utenti, studenti e pendolari, che ne fanno uso.</text:p>
      <text:p text:style-name="P4">“<text:span text:style-name="T2">E’ un’opera strategica che garantisce intermodalità di trasporti – ha detto il Sindaco Valduga – Noi siamo contenti dell’investimento che le ferrovie hanno fatto in questo primo sottopasso. Abbiamo cercato, come Comune, di essere facilitatori e anche investitori, perché ci siamo occupati della realizzazione del parcheggio, ma insieme alle Ferrovie, alla Provincia, a Trentino Trasporti, vogliamo proseguire poi in un ragionamento che riguarda ulteriormente l’intermodalità, con la stazione delle corriere, di un attestamento non solo per l’auto, ma anche per le biciclette. E questo va in direzione non solo della ricucitura urbanistica, ma anche della sostenibilità. Con questa opera non solo si sgrava il traffico su Piazzale Orsi, ma andiamo a creare la possibilità di ridurlo, immaginando che le persone usino di più i mezzi pubblici”.</text:span></text:p>
      <text:p text:style-name="P4">“<text:span text:style-name="T3">Un piccolo passo per Rfi, ma un grande passo per Rovereto – ha detto con una battuta l’Assessore provinciale Achille Spinelli, complimentandosi con RFI – Siamo contenti come Provincia, come Trentino Trasporti, dell’idea che con </text:span><text:soft-page-break/><text:span text:style-name="T3">tenacia il Sindaco e la sua amministrazione hanno portato avanti. Connette due parti della città e sta dando una prospettiva nuova e interessante. Per Rovereto è importante e dimostrerà che questo investimento è certamente efficace”.</text:span></text:p>
      <text:p text:style-name="P6"><text:span text:style-name="T1">“Si è trattata di una convergenza interessi pubblici” <text:s/>- ha detto il Dirigente di Rfi, Vincenzo Lamberti - “</text:span>Grazie a<text:span text:style-name="T2">l</text:span>la forza del <text:span text:style-name="T2">S</text:span>indaco che ha interpretato <text:span text:style-name="T2">una esigenza della città e alla </text:span>Provincia che è riuscita a gestire una situazione favorevole, <text:span text:style-name="T2">abbiamo realizzato un’opera che interpreta lo spirito di RFI. Noi</text:span> ci occup<text:span text:style-name="T2">i</text:span>amo dei cittadini <text:span text:style-name="T2">e siamo una a</text:span>zienda che garantisce mobilità. <text:s/>Non potevamo mancare <text:span text:style-name="T2">a questo </text:span>appuntamento: <text:span text:style-name="T2">a</text:span>bbiamo inteso l’esigenza di ricucire la città <text:span text:style-name="T2">e quest’opera agevolerà la vita dei cittadini”. </text:span></text:p>
      <text:p text:style-name="P7"><text:span text:style-name="T3">“Un primo tassello molto importante per un progetto innovativo” lo ha definito il Presidente di Trentino Trasporti, Diego Salvatore, ricordando la presentazione del progetto in Consiglio comunale a Rovereto di tutto il polo intermodale. </text:span></text:p>
      <text:p text:style-name="P5">Il nuovo tunnel, infatti, collegato al <text:span text:style-name="T4">nuovo</text:span> parcheggio <text:span text:style-name="T4">di attestamento</text:span> su Via Zeni realizzato dal Comune, rappresenta una prima parte del progetto: agli attuali 55 posti auto e agli spazi per le biciclette, si aggiungeranno a breve altri 50 posti e <text:span text:style-name="T4">soprattutto </text:span>la stazione delle corriere, che permetterà a chi arriva dalla parte occidentale della valle di connettersi direttamente con i mezzi di trasporto pubblico <text:span text:style-name="T4">e di lasciare il proprio automezzo, riducendo il traffico su Piazzale Orsi e l’inquinamento.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13:59:32.260000000</meta:creation-date>
    <dc:date>2021-10-08T14:30:57.151000000</dc:date>
    <meta:editing-duration>PT9M45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9" meta:word-count="518" meta:character-count="3457" meta:non-whitespace-character-count="2939"/>
  </office:meta>
</office:document-meta>
</file>